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Tahoma, Verdan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11111" style:font-name="PT Sans" fo:font-size="12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11111" style:font-name="PT Sans"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11111" fo:letter-spacing="normal"/>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orphans="2" fo:widows="2" fo:text-indent="0cm" style:auto-text-indent="false" fo:padding="0cm" fo:border="none"/>
      <style:text-properties fo:font-variant="normal" fo:text-transform="none" fo:color="#111111" fo:letter-spacing="normal"/>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PT Sans" fo:font-size="12pt" fo:letter-spacing="normal" fo:font-style="normal" fo:font-weight="normal"/>
    </style:style>
    <style:style style:name="T1" style:family="text">
      <style:text-properties fo:font-weight="bold"/>
    </style:style>
    <style:style style:name="T2" style:family="text">
      <style:text-properties style:font-name="PT Sans" fo:font-size="12pt" fo:font-style="normal" fo:font-weight="normal"/>
    </style:style>
    <style:style style:name="T3" style:family="text">
      <style:text-properties fo:font-variant="normal" fo:text-transform="none" fo:color="#111111" style:font-name="inherit" fo:font-size="12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ravaux</text:p>
      <text:p text:style-name="P5"> </text:p>
      <text:p text:style-name="P6">Notre maison était trop petite. Mes parents ont donc fait appel à des professionnels pour l’agrandir.</text:p>
      <text:p text:style-name="P6">D’abord, les maçons ont bâti une pièce supplémentaire. Ils sont arrivés avec des briques, des sacs de ciment, du sable et tout leur matériel. Ils ont coulé une dalle en béton puis ils ont élevé les murs. La bétonnière tournait toute la journée !</text:p>
      <text:p text:style-name="P6">Ensuite, le couvreur a posé la charpente et les tuiles. La construction était bien avancée. Mais il fallait ouvrir un passage entre cette nouvelle pièce et le reste de la maison. Pour cela, un ouvrier a démoli une partie de l’ancien mur afin d’y installer une porte… Alors, un nuage de poussière a envahi la maison ! Heureusement, on avait protégé les meubles avec de vieux draps.</text:p>
      <text:p text:style-name="P6">Les jours suivants, mon père a fini les travaux avec le voisin. Ils ont fait les peintures et ils ont posé le papier peint. A qui allait servir cette belle pièce toute neuve ? A moi ! J’avais enfin une chambre pour moi tout seul !</text:p>
      <text:p text:style-name="P5"> </text:p>
      <text:p text:style-name="P4"><text:span text:style-name="Strong_20_Emphasis"><text:span text:style-name="T3">Questionnaire (répondre aux questions par une phrase )</text:span></text:span></text:p>
      <text:p text:style-name="P6">De quels travaux est-il question dans ce texte ? : …………………………………………………………….</text:p>
      <text:p text:style-name="P6">Quels métiers sont nommés ? …………………………………………………………………………………</text:p>
      <text:p text:style-name="P6">Quelle genre de pièce a été construite ? ………………………………………….</text:p>
      <text:p text:style-name="P6">Pour qui cette pièce a-t-elle été construite ? ………………………………………………….</text:p>
      <text:p text:style-name="P5"> </text:p>
      <text:p text:style-name="P1">Les travaux : exercices</text:p>
      <text:p text:style-name="P3"> </text:p>
      <text:p text:style-name="P1">1) Remets ces groupes de mots dans l’ordre, afin de former une phrase : pense à la majuscule et au point. Tu peux aussi ajouter une virgule, si cela te semble utile.</text:p>
      <text:p text:style-name="P6">transportent – pour la construction d’une maison – dans leur camionnette – les maçons – du matériel</text:p>
      <text:p text:style-name="P5">………………………………………………………………………………………………………</text:p>
      <text:p text:style-name="P5">………………………………………………………………………………………………………</text:p>
      <text:p text:style-name="P5"> </text:p>
      <text:p text:style-name="P1">2) Dans les phrases suivantes, souligne le verbe en rouge et écris son infinitif. Souligne le sujet en bleu. Souligne en vert les compléments de phrase s’il y en a (Où ? Quand ?)</text:p>
      <text:p text:style-name="P3"> <text:span text:style-name="T2">La semaine prochaine, le garagiste réparera ma voiture. ……………………………..</text:span></text:p>
      <text:p text:style-name="P5"> </text:p>
      <text:p text:style-name="P3"> <text:span text:style-name="T2">Mes grands-parents arrivent. ………………………………………..</text:span></text:p>
      <text:p text:style-name="P5"> </text:p>
      <text:p text:style-name="P6">Nous avons du courrier aujourd’hui. …………………………………</text:p>
      <text:p text:style-name="P5"> </text:p>
      <text:p text:style-name="P3"><text:soft-page-break/> <text:span text:style-name="T2">Pour mon anniversaire, papa préparera un gâteau. ………………………………</text:span></text:p>
      <text:p text:style-name="P5"> </text:p>
      <text:p text:style-name="P3"> <text:span text:style-name="T2">Les écoliers visitent un musée. ………………………………….</text:span></text:p>
      <text:p text:style-name="P5"> </text:p>
      <text:p text:style-name="P3"> <text:span text:style-name="T2">Sur la place, les forains installent les manèges. ………………………………</text:span></text:p>
      <text:p text:style-name="P5"> </text:p>
      <text:p text:style-name="P1">3) Souligne le mot indispensable (le nom) dans chacun des GN :</text:p>
      <text:p text:style-name="P6">le nouveau directeur – un immense restaurant – une expérience extraordinaire – ce long voyage</text:p>
      <text:p text:style-name="P5"> </text:p>
      <text:p text:style-name="P1">4) Complète les phrases suivantes avec « ont » (verbe avoir), « sont » (verbe être) ou</text:p>
      <text:p text:style-name="P2"><text:span text:style-name="T1">« vont » (verbe aller)</text:span>. <text:span text:style-name="T1">Il y a parfois plusieurs possibilités :</text:span></text:p>
      <text:p text:style-name="P5"> </text:p>
      <text:p text:style-name="P3"> <text:span text:style-name="T2">Les cosmonautes ………………. dans l’espace avec une fusée.</text:span></text:p>
      <text:p text:style-name="P3"> <text:span text:style-name="T2">Les cyclistes ………….. prêts pour le départ ; toute l’année, ils …………. de nombreuses compétitions.</text:span></text:p>
      <text:p text:style-name="P3"> <text:span text:style-name="T2">Mes voisines ……………….. des vélos neufs.</text:span></text:p>
      <text:p text:style-name="P6">Des petits Parisiens ……………….. à l’école en métro.</text:p>
      <text:p text:style-name="P6">Chaque hiver, les élèves de CM1 ………………. en classe de neige.</text:p>
      <text:p text:style-name="P3"> <text:span text:style-name="T2">Elles n’………………. pas toujours raison !</text:span></text:p>
      <text:p text:style-name="P3"> <text:span text:style-name="T2">Les personnes âgées ………………… souvent tristes : certaines n’……………. plus de famille.</text:span></text:p>
      <text:p text:style-name="P5"> </text:p>
      <text:p text:style-name="P2"><text:span text:style-name="T1">5) Transpose le texte avec Tom</text:span>.</text:p>
      <text:p text:style-name="P6">Noa et Tom arrivent dans leur nouvelle école. Ils sont dans la classe du directeur. Ils vont à leur place en silence et ils déballent leurs affaires : ils ont tout le matériel nécessaire et même plus !</text:p>
      <text:p text:style-name="P6">Tom……………………………………………………………………………………………………………….</text:p>
      <text:p text:style-name="P5">…………………………………………………………………………………………………………</text:p>
      <text:p text:style-name="P5">…………………………………………………………………………………………………………</text:p>
      <text:p text:style-name="P5">…………………………………………………………………………………………………………</text:p>
      <text:p text:style-name="P5"> </text:p>
      <text:p text:style-name="P1">6) Réécris chaque phrase interrogative d’une autre manière :</text:p>
      <text:p text:style-name="P5"> </text:p>
      <text:p text:style-name="P6">Tu viens d’arriver ? ………………………………………………………………………………………..</text:p>
      <text:p text:style-name="P5">  <text:span text:style-name="T2">Veux-tu être ma copine ? ………………………………………………………………………………..</text:span></text:p>
      <text:p text:style-name="P5"><text:span text:style-name="T2">Est-ce que nous travaillerons ensemble ? ………………………………………………………………</text:span></text:p>
      <text:p text:style-name="P5">……………………………………………………………………………………<text:span text:style-name="T2">..</text:span></text:p>
      <text:p text:style-name="P3"> <text:span text:style-name="T2">Vous venez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Tahoma, Verdan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4:11:51.07</meta:creation-date>
    <meta:document-statistic meta:table-count="0" meta:image-count="0" meta:object-count="0" meta:page-count="2" meta:paragraph-count="61" meta:word-count="552" meta:character-count="3615"/>
    <dc:date>2020-03-16T14:12:57.44</dc:date>
    <meta:editing-duration>PT1M6S</meta:editing-duration>
    <meta:editing-cycles>1</meta:editing-cycles>
    <meta:generator>OpenOffice/4.1.6$Win32 OpenOffice.org_project/416m1$Build-9790</meta:generator>
  </office:meta>
</office:document-meta>
</file>