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6600" style:font-name="Comic Sans MS"/>
    </style:style>
    <style:style style:name="P2" style:family="paragraph" style:parent-style-name="Standard" style:list-style-name="L1">
      <style:text-properties style:font-name="Comic Sans MS"/>
    </style:style>
    <style:style style:name="P3" style:family="paragraph" style:parent-style-name="Standard" style:list-style-name="L1">
      <style:text-properties fo:color="#ff6600" style:font-name="Comic Sans MS"/>
    </style:style>
    <style:style style:name="T1" style:family="text">
      <style:text-properties fo:color="#ff6600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209030275288431119" text:style-name="L1">
        <text:list-item>
          <text:p text:style-name="P2"><text:span text:style-name="T2">Dans la ferme, maman cane a couvé ses œufs. Est-ce que tous les œufs ont éclos ? </text:span><text:span text:style-name="T1">NON Il y a un œuf qui n'a pas éclos</text:span></text:p>
        </text:list-item>
      </text:list>
      <text:p text:style-name="P1"/>
      <text:list xml:id="list32412394" text:continue-numbering="true" text:style-name="L1">
        <text:list-item>
          <text:p text:style-name="P2"><text:span text:style-name="T2">Est-ce que le dernier caneton ressemble à ses frères et sœurs ?</text:span> <text:span text:style-name="T1">NON le dernier caneton ne ressemble pas à ses frères et sœurs : il est plus gros et est tout marron</text:span></text:p>
          <text:p text:style-name="P3"/>
        </text:list-item>
        <text:list-item>
          <text:p text:style-name="P2"><text:span text:style-name="T2">Que disent les autres animaux de la ferme en le voyant ?</text:span> <text:span text:style-name="T1">En le voyant, les autres animaux se moquent de lui... ils disent qu'il est laid</text:span></text:p>
          <text:p text:style-name="P3"/>
        </text:list-item>
        <text:list-item>
          <text:p text:style-name="P2"><text:span text:style-name="T2">Le Vilain Petit Canard n'a pas d'amis, il est seul, les animaux de la ferme se moquent de lui. Que décide t-il de faire ? </text:span><text:span text:style-name="T1">Il décide de partir</text:span></text:p>
          <text:p text:style-name="P3"/>
        </text:list-item>
        <text:list-item>
          <text:p text:style-name="P2"><text:span text:style-name="T2">Le Vilain Petit Canard a grandi. Quand il voit son reflet dans l'eau, que comprend-il ?</text:span><text:span text:style-name="T1"> Il voit qu'il est tout blanc, qu'il est beau ; Il comprend qu'il n'est pas un canard... Il est un cygne !</text:span></text:p>
          <text:p text:style-name="P3"/>
        </text:list-item>
        <text:list-item>
          <text:p text:style-name="P2"><text:span text:style-name="T2">A la fin de l'histoire, le <text:s/>Vilain Petit Canard est-il toujours triste ? </text:span><text:span text:style-name="T1">NON il est heureux maintenant  parce qu'il a une nouvelle famille 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2:53:28.55</meta:creation-date>
    <dc:date>2020-04-06T12:19:19.34</dc:date>
    <meta:editing-duration>PT24M1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1" meta:paragraph-count="6" meta:word-count="184" meta:character-count="894"/>
  </office:meta>
</office:document-meta>
</file>