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fo:color="#ff6600" style:font-name="Comic Sans MS" fo:font-size="14pt" fo:background-color="transparent" style:font-size-asian="14pt" style:font-size-complex="14pt"/>
    </style:style>
    <style:style style:name="P4" style:family="paragraph" style:parent-style-name="Standard">
      <style:text-properties fo:color="#ff6600" style:font-name="Comic Sans MS" fo:font-size="14pt" style:font-size-asian="14pt" style:font-size-complex="14pt"/>
    </style:style>
    <style:style style:name="P5" style:family="paragraph" style:parent-style-name="Standard">
      <style:text-properties style:use-window-font-color="true" style:font-name="Comic Sans MS" fo:font-size="14pt" style:font-size-asian="14pt" style:font-size-complex="14pt"/>
    </style:style>
    <style:style style:name="P6" style:family="paragraph" style:parent-style-name="Standard" style:list-style-name="L1">
      <style:text-properties style:use-window-font-color="true" style:font-name="Comic Sans MS" fo:font-size="14pt" style:font-size-asian="14pt" style:font-size-complex="14pt"/>
    </style:style>
    <style:style style:name="P7" style:family="paragraph" style:parent-style-name="Standard" style:list-style-name="L2">
      <style:text-properties style:use-window-font-color="true" style:font-name="Comic Sans MS" fo:font-size="14pt" style:font-size-asian="14pt" style:font-size-complex="14pt"/>
    </style:style>
    <style:style style:name="P8" style:family="paragraph" style:parent-style-name="Standard" style:list-style-name="L3">
      <style:text-properties style:use-window-font-color="true" style:font-name="Comic Sans MS" fo:font-size="14pt" style:font-size-asian="14pt" style:font-size-complex="14pt"/>
    </style:style>
    <style:style style:name="P9" style:family="paragraph" style:parent-style-name="Standard" style:list-style-name="L4">
      <style:text-properties style:use-window-font-color="true" style:font-name="Comic Sans MS" fo:font-size="14pt" style:font-size-asian="14pt" style:font-size-complex="14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henille qui fait des trous</text:p>
      <text:p text:style-name="P2"/>
      <text:p text:style-name="P1">1 Qu'est ce qu'il y a sur une branche ?</text:p>
      <text:p text:style-name="P3">Sur une branche, il y a <text:span text:style-name="T1">un petit œuf</text:span></text:p>
      <text:p text:style-name="P1"/>
      <text:p text:style-name="P1">2 Qu'est-ce qui sort de l'oeuf ?</text:p>
      <text:p text:style-name="P4">De l'oeuf, sort <text:span text:style-name="T1">une minuscule chenille</text:span></text:p>
      <text:p text:style-name="P1"/>
      <text:p text:style-name="P1">3 Pourquoi la petite chenille part-elle à la recherche de nourriture ?</text:p>
      <text:p text:style-name="P4">Elle part à la recherche de nourriture <text:span text:style-name="T1">parce qu'elle a très faim</text:span></text:p>
      <text:p text:style-name="P1"/>
      <text:p text:style-name="P1">4 La petite chenille croque dans 1 pomme, 2 poires, 3 prunes , 4 fraises, 5 oranges..... et le samedi... pourquoi attrape t-elle mal au ventre ?</text:p>
      <text:p text:style-name="P4">La chenille attrape mal au ventre parce qu'<text:span text:style-name="T1">elle a trop mangé</text:span> ( en plus, elle a mangé des choses grasses et sucrées comme du gâteau, un cornet de glace, un cornichon, du gruyère, du saucisson, une sucette, de la tarte aux cerises, une saucisse, une brioche, une tranche de pastèque)</text:p>
      <text:p text:style-name="P4"/>
      <text:p text:style-name="P1">5 Comment la chenille devient-elle ? Trouve la bonne réponse : </text:p>
      <text:p text:style-name="P1"/>
      <text:list xml:id="list349940555380017780" text:style-name="L1">
        <text:list-item>
          <text:p text:style-name="P6">Grosse ?</text:p>
        </text:list-item>
      </text:list>
      <text:p text:style-name="P5"/>
      <text:list xml:id="list278747170440293973" text:style-name="L2">
        <text:list-item>
          <text:p text:style-name="P7">Maigre ?</text:p>
        </text:list-item>
      </text:list>
      <text:p text:style-name="P5"/>
      <text:list xml:id="list109261166742980728" text:style-name="L3">
        <text:list-item>
          <text:p text:style-name="P8">Grande ?</text:p>
          <text:p text:style-name="P8"/>
        </text:list-item>
      </text:list>
      <text:list xml:id="list3334360103133726808" text:style-name="L4">
        <text:list-item>
          <text:p text:style-name="P9">Petite ?</text:p>
        </text:list-item>
      </text:list>
      <text:p text:style-name="P4">La chenille devient <text:span text:style-name="T1">grosse et grande</text:span></text:p>
      <text:p text:style-name="P4"/>
      <text:p text:style-name="P1">6 Qu est-ce que la grosse chenille se construit-elle ?</text:p>
      <text:p text:style-name="P4">La grosse chenille se construit <text:span text:style-name="T1">un cocon</text:span> ( c'est comme un lit douillet)</text:p>
      <text:p text:style-name="P1"/>
      <text:p text:style-name="P1">7 Deux semaines après, la grosse chenille sort de son cocon..... comment est-elle devenue?</text:p>
      <text:p text:style-name="P4">La grosse chenille est devenue <text:span text:style-name="T1">un superbe papil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2:35:41.47</meta:creation-date>
    <meta:editing-duration>PT10M4S</meta:editing-duration>
    <meta:editing-cycles>5</meta:editing-cycles>
    <meta:generator>OpenOffice/4.0.1$Win32 OpenOffice.org_project/401m5$Build-9714</meta:generator>
    <dc:date>2020-04-26T12:45:16.48</dc:date>
    <meta:document-statistic meta:table-count="0" meta:image-count="0" meta:object-count="0" meta:page-count="1" meta:paragraph-count="19" meta:word-count="213" meta:character-count="1134"/>
  </office:meta>
</office:document-meta>
</file>