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d63a" officeooo:paragraph-rsid="0012d63a"/>
    </style:style>
    <style:style style:name="P2" style:family="paragraph" style:parent-style-name="Standard">
      <style:paragraph-properties fo:margin-top="0cm" fo:margin-bottom="0cm" loext:contextual-spacing="false" fo:line-height="200%"/>
      <style:text-properties officeooo:rsid="001489c8" officeooo:paragraph-rsid="0012d63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rsid="001489c8" officeooo:paragraph-rsid="0012d63a"/>
    </style:style>
    <style:style style:name="T1" style:family="text">
      <style:text-properties officeooo:rsid="0012d63a"/>
    </style:style>
    <style:style style:name="T2" style:family="text">
      <style:text-properties officeooo:rsid="00164c96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2d63a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tée 11 du vendredi 15 mai</text:p>
      <text:p text:style-name="P3"/>
      <text:p text:style-name="P3"><text:span text:style-name="T1">Dictée assez longue ; elle peut être faite en plusieurs fois .</text:span></text:p>
      <text:p text:style-name="P1"/>
      <text:p text:style-name="P1">texte complet</text:p>
      <text:p text:style-name="P1"/>
      <text:p text:style-name="P3">L'homme <text:span text:style-name="T2">pénétra</text:span> de nuit dans <text:span text:style-name="T2">l’</text:span>appartement. Il s'engagea dans le couloir et il s'efforça de ne <text:span text:style-name="T2">réveiller</text:span> personne. <text:span text:style-name="T2">Il </text:span>avait appris que le locataire de l'appartement possédait un diamant. Sur une<text:line-break/>cheminée, il remarqua la sculpture d'un cerf. La bête le fixait. <text:span text:style-name="T2">Il</text:span> prit peur, puis il retrouva son calme. Il pensa: « Cet objet ne sert à rien. Il est laid. Je me demande qui a bien pu <text:span text:style-name="T2">l’offrir </text:span>!<text:line-break/>C'était son opinion. Après, il <text:span text:style-name="T2">aperçut</text:span> un coffre et il s’en approcha afin d'y chercher le dia<text:span text:style-name="T2">mant.</text:span></text:p>
      <text:p text:style-name="P3">Mais la serrure lui opposa une grande résistance. Il lui <text:span text:style-name="T2">apparut</text:span> alors que l'affaire se présentait<text:line-break/>mal et qu'il serait difficile d'emporter le diamant. Pour y parvenir, il devait opérer très vite. Au même moment, deux femmes mal <text:s/>réveillées entrèrent dans la pièce. L'homme s'avança vers elles,<text:line-break/>mais il comprit qu' il devait partir sans effacer ses empreintes. Le lendemain, ce fut officiel, on avait <text:span text:style-name="T2">retrouvé</text:span> <text:span text:style-name="T2">l’affreux</text:span> malfaiteur.</text:p>
      <text:p text:style-name="P3"/>
      <text:p text:style-name="P3"><text:span text:style-name="T1">Texte à trous <text:s text:c="3"/></text:span><text:line-break/>  </text:p>
      <text:p text:style-name="P2">L'………………………. /…………………………... de ………………………<text:span text:style-name="T1">..</text:span> dans <text:span text:style-name="T2">l’</text:span>appartement. Il …………………….. dans le couloir …………. il ………………………. de ne …………………….. personne. <text:span text:style-name="T2">Il ……………………../</text:span> …………………... que le ……………………. de l'appartement ……………………<text:span text:style-name="T1">.</text:span> un ………………... <text:span text:style-name="T1">s</text:span>ur une<text:line-break/>cheminée, il …………………….. la ……………………... d'un cerf. La ……………….. le ……………………….. <text:span text:style-name="T2">Il</text:span> ………………….. peur, puis il ……………………….. son calme. Il ……………………..: « Cet …………………... ne …………….. à rien. Il ……………... ……………….. Je me demande qui a bien …………... <text:span text:style-name="T2">l’…………………. </text:span>!<text:line-break/>……………………. son opinion. ………….., il …………………. un coffre et il s’en …………………. /……………../ ……………... /………………... le dia<text:span text:style-name="T2">mant.</text:span></text:p>
      <text:p text:style-name="P2">….……………<text:span text:style-name="T1">.</text:span> la serrure lui ………………. une grande résistance. Il lui ………………<text:span text:style-name="T1">..</text:span> alors <text:span text:style-name="T4">que ………………………... ………. ……………...mal et qu'il serait difficile d'emporter le diamant. Pour y parvenir, il ………….. ……………</text:span><text:span text:style-name="T5">..</text:span><text:span text:style-name="T4"> …………... vite. Au ………... moment, deux femmes mal </text:span><text:span text:style-name="T3"><text:s/>…………………… ……………………... <text:s/>dans la ……………….. L'homme ……………………... /………………..</text:span> …………………..,<text:line-break/>…………. il …………………. qu' il ………………... partir ……………... …………………... <text:soft-page-break/>……… empreintes. Le ……………., …………/... .………<text:span text:style-name="T1">...</text:span> /…………….., …………../ ……………... …………………<text:span text:style-name="T1">...</text:span> <text:span text:style-name="T2">l’affreux</text:span> malfai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7:42:12.682000000</meta:creation-date>
    <dc:date>2020-05-15T07:53:30.261000000</dc:date>
    <meta:editing-duration>PT46S</meta:editing-duration>
    <meta:editing-cycles>1</meta:editing-cycles>
    <meta:document-statistic meta:table-count="0" meta:image-count="0" meta:object-count="0" meta:page-count="2" meta:paragraph-count="8" meta:word-count="334" meta:character-count="2123" meta:non-whitespace-character-count="1787"/>
    <meta:generator>LibreOffice/6.2.4.2$Windows_X86_64 LibreOffice_project/2412653d852ce75f65fbfa83fb7e7b669a126d64</meta:generator>
  </office:meta>
</office:document-meta>
</file>