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360000019008BA829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4.975cm" svg:height="10.583cm" draw:z-index="0"><draw:image xlink:href="Pictures/10000000000002360000019008BA829D.jpg" xlink:type="simple" xlink:show="embed" xlink:actuate="onLoad"/></draw:frame><draw:frame draw:style-name="fr2" draw:name="graphics2" text:anchor-type="paragraph" svg:x="3.39cm" svg:y="0.032cm" svg:width="20.089cm" svg:height="16.711cm" draw:z-index="1"><draw:image xlink:href="Pictures/10000000000002360000019008BA829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14:58:10.08</meta:creation-date>
    <meta:document-statistic meta:table-count="0" meta:image-count="2" meta:object-count="0" meta:page-count="1" meta:paragraph-count="0" meta:word-count="0" meta:character-count="0"/>
    <dc:date>2020-05-22T14:59:39.13</dc:date>
    <meta:editing-duration>PT1M29S</meta:editing-duration>
    <meta:editing-cycles>1</meta:editing-cycles>
    <meta:generator>OpenOffice/4.0.1$Win32 OpenOffice.org_project/401m5$Build-9714</meta:generator>
  </office:meta>
</office:document-meta>
</file>