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5000000C283C3EF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15.332cm" svg:y="1.363cm" svg:width="9.46cm" svg:height="13.496cm" draw:z-index="0"><draw:image xlink:href="Pictures/1000000000000095000000C283C3EF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21:13:41.29</meta:creation-date>
    <dc:date>2020-05-31T21:33:32.98</dc:date>
    <meta:editing-duration>PT2M31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