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ize="10.5pt" style:font-size-asian="10.5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9900"/>
    </style:style>
    <style:style style:name="T3" style:family="text">
      <style:text-properties fo:color="#ff9900"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s sur l'album : </text:p>
      <text:p text:style-name="P2"><text:span text:style-name="T4">La grenouille qui avait une grande bouche</text:span></text:p>
      <text:p text:style-name="P3"/>
      <text:p text:style-name="P5">NB : Ce qui est entre parenthèse peut être dit aux enfants qui ont des facilités à l'oral.</text:p>
      <text:p text:style-name="P3"/>
      <text:list xml:id="list7790443221013343061" text:style-name="L1">
        <text:list-item>
          <text:p text:style-name="P4">Qui est le personnage principal ? ( c'est à dire celui qui est là pendant toute l'histoire) ?<text:span text:style-name="T2"> Le personnage principal est la grenouille <text:s/>( à grande bouche )</text:span></text:p>
        </text:list-item>
        <text:list-item>
          <text:p text:style-name="P4">Dans l'histoire, la grenouille à grande bouche s'ennuie et donc, elle va voir 3 animaux. Lesquels ?<text:span text:style-name="T2"> Elle va voir l'oiseau ( bleu ), la souris ( rousse) et le crocodile ( vert )</text:span></text:p>
        </text:list-item>
        <text:list-item>
          <text:p text:style-name="P4">Que mange la grenouille ? <text:span text:style-name="T2">Elle mange des mouches</text:span></text:p>
        </text:list-item>
        <text:list-item>
          <text:p text:style-name="P4">Avec quoi attrape t-elle les mouches ? <text:span text:style-name="T2">Elle attrape les mouches avec sa ( longue ) langue ( collante )</text:span></text:p>
        </text:list-item>
        <text:list-item>
          <text:p text:style-name="P4">Que mange l'oiseau bleu ? <text:span text:style-name="T2">Il mange des vers ( qui se tortillent) et des limaces ( qui bavent)</text:span></text:p>
        </text:list-item>
        <text:list-item>
          <text:p text:style-name="P4">Que mange la souris rousse ? <text:span text:style-name="T2">Elle mange des graines ( qui craquent ) et des fruits ( bien juteux )</text:span></text:p>
        </text:list-item>
        <text:list-item>
          <text:p text:style-name="P4">Et le crocodile vert, sais-tu ce qu'il mange ? <text:span text:style-name="T2">Il mange des <text:s/>( délicieuses ) grenouilles ( à grande bouche )</text:span></text:p>
        </text:list-item>
        <text:list-item>
          <text:p text:style-name="P1"><text:span text:style-name="T1">Pourquoi la grenouille se dépêche t-elle de sauter dans la mare ? </text:span><text:span text:style-name="T3">Elle se dépêche de sauter dans la mare car elle a peur de se faire manger par le crocodile ( vert )</text:span><text:span text:style-name="T2"> </text:span>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0:19:51.26</meta:creation-date>
    <dc:date>2020-05-17T10:41:38.75</dc:date>
    <meta:editing-duration>PT21M46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1" meta:word-count="224" meta:character-count="1118"/>
  </office:meta>
</office:document-meta>
</file>