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text-properties fo:color="#ff420e" style:font-name="Comic Sans MS" fo:font-size="16pt" style:font-size-asian="16pt" style:font-size-complex="16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420e"/>
    </style:style>
    <style:style style:name="T3" style:family="text">
      <style:text-properties fo:color="#ff420e" style:text-underline-style="solid" style:text-underline-width="auto" style:text-underline-color="font-color"/>
    </style:style>
    <style:style style:name="T4" style:family="text">
      <style:text-properties fo:color="#9966cc"/>
    </style:style>
    <style:style style:name="T5" style:family="text">
      <style:text-properties fo:color="#9966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s/réponses</text:p>
      <text:p text:style-name="P2"/>
      <text:p text:style-name="P2">Première partie de <text:span text:style-name="T1">Elodie la reine des fourmis</text:span></text:p>
      <text:p text:style-name="P2"/>
      <text:p text:style-name="P1">Quel est le personnage principal de cet album ? <text:span text:style-name="T4">Le personnage principal est </text:span><text:span text:style-name="T5">une fourmi</text:span></text:p>
      <text:p text:style-name="P1"/>
      <text:p text:style-name="P1">Comment s'appelle cette fourmi ? Quel est son prénom ?<text:span text:style-name="T2"> </text:span><text:span text:style-name="T4">Elle s'appelle </text:span><text:span text:style-name="T5">Elodie</text:span><text:span text:style-name="T4">. </text:span></text:p>
      <text:p text:style-name="P3"/>
      <text:p text:style-name="P1">Elodie la fourmi est une princesse. Au début de l'histoire, que fait-elle ?<text:span text:style-name="T2"> </text:span><text:span text:style-name="T5">Elle danse avec son prince</text:span><text:span text:style-name="T4">. Elle est au bal des fourmis. Elle danse sous les étoiles avec son prince.</text:span></text:p>
      <text:p text:style-name="P3"/>
      <text:p text:style-name="P1">Pourquoi part-elle au petit matin ?<text:span text:style-name="T4"> Elodie a une mission.Elle doit aller </text:span><text:span text:style-name="T5">créer une fourmilière</text:span><text:span text:style-name="T4"> ( un abri, une maison pour elle et ses futurs petits).</text:span></text:p>
      <text:p text:style-name="P1"/>
      <text:p text:style-name="P1">Elodie doit trouver un abri contre ses prédateurs ( les animaux qui mangent les fourmis). Qui sont ces prédateurs ? <text:span text:style-name="T4">Il y a les méchants </text:span><text:span text:style-name="T5">crapauds</text:span><text:span text:style-name="T4"> ; il y a aussi le </text:span><text:span text:style-name="T5">toucan</text:span><text:span text:style-name="T4"> ; il y a le </text:span><text:span text:style-name="T5">tamanoir</text:span><text:span text:style-name="T4">.</text:span></text:p>
      <text:p text:style-name="P3"/>
      <text:p text:style-name="P1">Elodie trouve un trou. … Que va t-elle faire avec ce trou ? <text:span text:style-name="T4">Elle va </text:span><text:span text:style-name="T5">construire une fourmiliè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0:47:37.62</meta:creation-date>
    <dc:date>2020-06-07T19:19:10.80</dc:date>
    <meta:editing-duration>PT19M1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8" meta:word-count="152" meta:character-count="840"/>
  </office:meta>
</office:document-meta>
</file>