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font-size-asian="15pt" style:font-size-complex="15pt"/>
    </style:style>
    <style:style style:name="P2" style:family="paragraph" style:parent-style-name="Standard">
      <style:text-properties style:font-name="Comic Sans MS" fo:font-size="15pt" style:text-underline-style="none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4" style:family="paragraph" style:parent-style-name="Standard">
      <style:text-properties style:font-name="Comic Sans MS" fo:font-size="16pt" style:font-size-asian="16pt" style:font-size-complex="16pt"/>
    </style:style>
    <style:style style:name="P5" style:family="paragraph" style:parent-style-name="Standard">
      <style:text-properties fo:color="#ff420e" style:font-name="Comic Sans MS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7" style:family="paragraph" style:parent-style-name="Standard">
      <style:text-properties style:font-name="Comic Sans MS" fo:font-size="15pt" style:font-size-asian="15pt" style:font-size-complex="15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ff420e"/>
    </style:style>
    <style:style style:name="T3" style:family="text">
      <style:text-properties fo:color="#ff420e" style:text-underline-style="solid" style:text-underline-width="auto" style:text-underline-color="font-color"/>
    </style:style>
    <style:style style:name="T4" style:family="text">
      <style:text-properties fo:color="#ff420e" style:text-underline-style="none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stions/réponses</text:p>
      <text:p text:style-name="P3">Deuxième partie de <text:span text:style-name="T1">Elodie la reine des fourmis</text:span></text:p>
      <text:p text:style-name="P4"/>
      <text:p text:style-name="P1">Que fait Elodie quand elle arrive dans le trou ? <text:span text:style-name="T3">Elle a faim</text:span><text:span text:style-name="T2">. </text:span><text:span text:style-name="T3">Elle</text:span><text:span text:style-name="T2"> </text:span><text:span text:style-name="T3">mange ses ailes et son voile</text:span><text:span text:style-name="T2"> dont elle n'a plus besoin. Et ensuite, elle commence à </text:span><text:span text:style-name="T3">pondre des œufs</text:span><text:span text:style-name="T2"> ( une dizaine d'oeufs).</text:span></text:p>
      <text:p text:style-name="P5"/>
      <text:p text:style-name="P1">Quel est le <text:span text:style-name="T5">rôle de la reine</text:span> dans le trou ? <text:span text:style-name="T2">Le rôle de la reine, c'est de </text:span><text:span text:style-name="T3">pondre les œufs</text:span><text:span text:style-name="T2"> et de </text:span><text:span text:style-name="T3">faire des nouvelles fourmis</text:span><text:span text:style-name="T2">. Son rôle est de </text:span><text:span text:style-name="T3">créer une colonie</text:span><text:span text:style-name="T4"> ( c'est à dire une grande famille avec beaucoup de fourmis pour être fort).</text:span></text:p>
      <text:p text:style-name="P2"/>
      <text:p text:style-name="P1">Les œufs éclosent. Les petits naissent. Ils grandissent. Quand un petit est assez fort, il sort du trou. Que va t-il faire ? <text:span text:style-name="T3">Il part</text:span><text:span text:style-name="T2"> </text:span><text:span text:style-name="T3">à la recherche de nourriture</text:span><text:span text:style-name="T2">, à manger. ( Ces fourmis là, qui vont chercher de la nourriture, on les appelle </text:span><text:span text:style-name="T3">les ouvrières</text:span><text:span text:style-name="T2">.</text:span></text:p>
      <text:p text:style-name="P1"/>
      <text:p text:style-name="P1">Les petites fourmis ont grandi. Par qui Elodie est <text:span text:style-name="T5">sacrée « Reine »</text:span> ? <text:span text:style-name="T2">Elodie est sacrée Reine ( elle devient la reine, on lui met une couronne) par tous ses petits qui ont grandi.</text:span></text:p>
      <text:p text:style-name="P5"/>
      <text:p text:style-name="P1">Un jour, la reine Elodie explique aux fourmis que la famille s'agrandit et qu'il va falloir faire des travaux dans le trou. Qu'est-ce que la reine et les fourmis vont-elles créer ? <text:span text:style-name="T2">La reine et les fourmis vont créer </text:span><text:span text:style-name="T3">une fourmilière</text:span><text:span text:style-name="T2"> ( elles vont faire un trou plus grand avec plusieurs pièces : il y aura une entrée et une sortie ; une crèche ; une couveuse ; la chambre de la reine ; un garde-manger ; un resto-bar ; un dortoir ; un musée ; une piscine ; une bibliothèque ; un cinéma ; un atelier ).</text:span></text:p>
      <text:p text:style-name="P1"/>
      <text:p text:style-name="P1">Tout le monde se met au travail pour créer la fourmilière. A la fin de l'histoire, la fourmilière est terminée ! Elodie a créé un bel endroit pour sa fam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7:53:31.34</meta:creation-date>
    <meta:document-statistic meta:table-count="0" meta:image-count="0" meta:object-count="0" meta:page-count="1" meta:paragraph-count="8" meta:word-count="304" meta:character-count="1580"/>
    <dc:date>2020-06-14T17:54:21.17</dc:date>
    <meta:editing-duration>PT50S</meta:editing-duration>
    <meta:editing-cycles>1</meta:editing-cycles>
    <meta:generator>OpenOffice/4.0.1$Win32 OpenOffice.org_project/401m5$Build-9714</meta:generator>
  </office:meta>
</office:document-meta>
</file>