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T1" style:family="text">
      <style:text-properties fo:color="#6666ff"/>
    </style:style>
    <style:style style:name="T2" style:family="text">
      <style:text-properties fo:color="#6666ff"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/réponses :</text:p>
      <text:p text:style-name="P1"/>
      <text:p text:style-name="P1"/>
      <text:p text:style-name="P3">Belle la coccinelle</text:p>
      <text:p text:style-name="P3"/>
      <text:p text:style-name="P3"/>
      <text:p text:style-name="P3"/>
      <text:p text:style-name="P5">NB : - <text:s/>mots entre parenthèse : pour les enfants ayant des facilités à l'oral</text:p>
      <text:p text:style-name="P5"/>
      <text:p text:style-name="P5"><text:s text:c="7"/>- <text:s text:c="2"/>mots soulignés : mots-clés pour la compréhension</text:p>
      <text:p text:style-name="P5"/>
      <text:p text:style-name="P4"/>
      <text:p text:style-name="P2"/>
      <text:list xml:id="list5887244822292531492" text:style-name="L1">
        <text:list-item>
          <text:p text:style-name="P6">Comment s'appelle la coccinelle de l'histoire ?<text:span text:style-name="T1"> Elle s'appelle Belle</text:span></text:p>
        </text:list-item>
      </text:list>
      <text:p text:style-name="P2"/>
      <text:list xml:id="list38456356" text:continue-numbering="true" text:style-name="L1">
        <text:list-item>
          <text:p text:style-name="P6">Pourquoi l'appelle t-on ainsi ?<text:span text:style-name="T1"> On l'appelle ainsi car elle est belle </text:span></text:p>
        </text:list-item>
      </text:list>
      <text:p text:style-name="P2"/>
      <text:list xml:id="list38475754" text:continue-numbering="true" text:style-name="L1">
        <text:list-item>
          <text:p text:style-name="P6">Est-ce que les animaux du <text:s/>jardin l'aiment  bien ? <text:span text:style-name="T1">Oui, ils l'aiment bien</text:span></text:p>
        </text:list-item>
      </text:list>
      <text:p text:style-name="P2"/>
      <text:list xml:id="list38454294" text:continue-numbering="true" text:style-name="L1">
        <text:list-item>
          <text:p text:style-name="P6">Pourquoi l'aiment-ils bien?<text:span text:style-name="T1"> Ils l'aiment bien car Belle est </text:span><text:span text:style-name="T2">belle et gentille</text:span></text:p>
        </text:list-item>
      </text:list>
      <text:p text:style-name="P2"/>
      <text:list xml:id="list38479216" text:continue-numbering="true" text:style-name="L1">
        <text:list-item>
          <text:p text:style-name="P6">Un jour, où Belle se pose t-elle ? <text:span text:style-name="T1">Elle se pose sur le </text:span><text:span text:style-name="T2">nez</text:span><text:span text:style-name="T1"> (crochu) </text:span><text:span text:style-name="T2">d'une</text:span><text:span text:style-name="T1"> (vieille) </text:span><text:span text:style-name="T2">sorcière</text:span></text:p>
        </text:list-item>
      </text:list>
      <text:p text:style-name="P2"/>
      <text:list xml:id="list38458227" text:continue-numbering="true" text:style-name="L1">
        <text:list-item>
          <text:p text:style-name="P6">En colère, la sorcière lui jette un sort. Elle transforme notre belle coccinelle. Comment devient-elle ? <text:span text:style-name="T1">Belle devient </text:span><text:span text:style-name="T2">laide</text:span><text:span text:style-name="T1">, son </text:span><text:span text:style-name="T2">nez</text:span><text:span text:style-name="T1"> se met à pousser, ses </text:span><text:span text:style-name="T2">cheveux</text:span><text:span text:style-name="T1"> deviennent raides. Elle se met à </text:span><text:span text:style-name="T2">mentir</text:span><text:span text:style-name="T1">, </text:span><text:span text:style-name="T2">désobéit</text:span><text:span text:style-name="T1"> à sa mère et fait des </text:span><text:span text:style-name="T2">grimaces</text:span><text:span text:style-name="T1"> à ses amis du jardin</text:span></text:p>
        </text:list-item>
      </text:list>
      <text:p text:style-name="P2"/>
      <text:list xml:id="list38471908" text:continue-numbering="true" text:style-name="L1">
        <text:list-item>
          <text:p text:style-name="P6">Qui sont ses nouveaux amis ? <text:span text:style-name="T1">Ses nouveaux amis sont</text:span> <text:span text:style-name="T1">Dolly la grosse </text:span><text:span text:style-name="T2">araignée</text:span><text:span text:style-name="T1"> et Tony le </text:span><text:span text:style-name="T2">crapaud</text:span><text:span text:style-name="T1"> (baveux)</text:span></text:p>
        </text:list-item>
      </text:list>
      <text:p text:style-name="P2"/>
      <text:list xml:id="list38455568" text:continue-numbering="true" text:style-name="L1">
        <text:list-item>
          <text:p text:style-name="P6">Une fée est endormie sur des fleurs..... Que lui volent l'araignée et le crapaud ? <text:span text:style-name="T1">L'araignée et le crapaud lui volent </text:span><text:span text:style-name="T2">sa baguette magique</text:span></text:p>
        </text:list-item>
      </text:list>
      <text:p text:style-name="P2"/>
      <text:list xml:id="list38455872" text:continue-numbering="true" text:style-name="L1">
        <text:list-item>
          <text:p text:style-name="P6">En quoi la baguette magique transforme t-elle le crapaud et l'araignée  ? <text:span text:style-name="T1">Tony le crapaud se transforme en </text:span><text:span text:style-name="T2">carotte</text:span><text:span text:style-name="T1"> et Dolly l'araignée se transforme en </text:span><text:span text:style-name="T2">lapin</text:span></text:p>
        </text:list-item>
      </text:list>
      <text:p text:style-name="P2"/>
      <text:p text:style-name="P2"><text:s text:c="4"/>10) <text:s/>Et Belle,comment redevient-elle ? <text:span text:style-name="T1">Belle redevient belle et gentill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0:06:50.02</meta:creation-date>
    <dc:date>2020-05-23T18:25:24.07</dc:date>
    <meta:editing-duration>PT22M37S</meta:editing-duration>
    <meta:editing-cycles>16</meta:editing-cycles>
    <meta:generator>OpenOffice/4.0.1$Win32 OpenOffice.org_project/401m5$Build-9714</meta:generator>
    <meta:document-statistic meta:table-count="0" meta:image-count="0" meta:object-count="0" meta:page-count="1" meta:paragraph-count="14" meta:word-count="228" meta:character-count="1313"/>
  </office:meta>
</office:document-meta>
</file>