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A0000020040042D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5.236cm" svg:y="0.834cm" svg:width="10.448cm" svg:height="14.3cm" draw:z-index="0"><draw:image xlink:href="Pictures/100000000000016A0000020040042D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21:22:08.34</meta:creation-date>
    <meta:document-statistic meta:table-count="0" meta:image-count="1" meta:object-count="0" meta:page-count="1" meta:paragraph-count="0" meta:word-count="0" meta:character-count="0"/>
    <dc:date>2020-05-31T21:23:01.93</dc:date>
    <meta:editing-duration>PT54S</meta:editing-duration>
    <meta:editing-cycles>1</meta:editing-cycles>
    <meta:generator>OpenOffice/4.0.1$Win32 OpenOffice.org_project/401m5$Build-9714</meta:generator>
  </office:meta>
</office:document-meta>
</file>